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/text:p>
      <text:p text:style-name="Standard"><text:s text:c="45"/><text:span text:style-name="T1"><text:s/>Nyt pelko pois <text:s text:c="5"/>(Virsi 928)</text:span></text:p>
      <text:p text:style-name="Standard"/>
      <text:p text:style-name="Standard"><text:s text:c="27"/><text:span text:style-name="T1">8. </text:span><text:s text:c="6"/><text:span text:style-name="T1">5. <text:s text:c="5"/>7. <text:s text:c="4"/>3. <text:s text:c="3"/>5. <text:s text:c="4"/>2. <text:s text:c="2"/>3. <text:s text:c="3"/>0. </text:span></text:p>
      <text:p text:style-name="Standard"><text:span text:style-name="T1">Intro:</text:span> <text:s/><text:span text:style-name="T2"><text:s/>:,: </text:span><text:span text:style-name="T1">Am <text:s/>Am6 <text:s/>Em <text:s/>Em Am6 H7 Em Em </text:span><text:span text:style-name="T2">:,:</text:span></text:p>
      <text:p text:style-name="Standard"><text:s text:c="32"/>8. <text:s text:c="16"/>5. <text:s text:c="25"/>7. <text:s text:c="5"/>3. <text:s text:c="19"/>5. <text:s text:c="9"/>2. <text:s text:c="29"/>3. <text:s text:c="7"/>0.</text:p>
      <text:p text:style-name="Standard"><text:s text:c="31"/>Am <text:s text:c="12"/>Am6 <text:s text:c="22"/>Em <text:s text:c="2"/>Em <text:s text:c="16"/>Am6 <text:s text:c="6"/>H7 <text:s text:c="26"/>Em <text:s text:c="4"/>Em</text:p>
      <text:p text:style-name="P1">1. Nyt pelko pois, on merkki salainen, on nimi suojaamassa matkalla. <text:s text:c="19"/></text:p>
      <text:p text:style-name="P1"><text:span text:style-name="T3"><text:s text:c="24"/>8. <text:s text:c="16"/>5. <text:s text:c="23"/>7. <text:s text:c="5"/>3. <text:s text:c="27"/>5. <text:s text:c="8"/>2. <text:s text:c="28"/>3. <text:s text:c="7"/>0. <text:s text:c="7"/></text:span></text:p>
      <text:p text:style-name="P1"><text:span text:style-name="T3"><text:s text:c="21"/>Am <text:s text:c="12"/>Am6 <text:s text:c="20"/>Em <text:s text:c="2"/>Em <text:s text:c="23"/>Am6 <text:s text:c="5"/>H7 <text:s text:c="26"/>Em <text:s text:c="5"/>Em <text:s text:c="12"/></text:span></text:p>
      <text:p text:style-name="P1">Autioon rantaan vaikka tiesi vie, saat nähdä jäljet rannan hiekalla.</text:p>
      <text:p text:style-name="P1"/>
      <text:p text:style-name="P2"><text:s text:c="31"/>5. <text:s text:c="17"/>2. <text:s text:c="22"/>0. <text:s/>12. <text:s text:c="23"/>8. <text:s text:c="5"/>5. <text:s text:c="24"/>7. <text:s text:c="8"/>3.</text:p>
      <text:p text:style-name="P2"><text:s text:c="30"/>Am6 <text:s text:c="13"/>H7 <text:s text:c="20"/>Em Em <text:s text:c="20"/>Am <text:s text:c="2"/>Am6 <text:s text:c="20"/>Em <text:s text:c="5"/>Em</text:p>
      <text:p text:style-name="P1">2. Hän rakastaa, hän kaipaa sinua. <text:s text:c="5"/>Näetkö että hän on koditon.</text:p>
      <text:p text:style-name="P1"><text:span text:style-name="T3"><text:s text:c="30"/>5. <text:s text:c="10"/>2. <text:s text:c="24"/>3. <text:s text:c="4"/>0. <text:s text:c="23"/>8. <text:s text:c="8"/>5. <text:s text:c="29"/>7. <text:s text:c="7"/>3.</text:span></text:p>
      <text:p text:style-name="P2"><text:s text:c="27"/>Am6 <text:s text:c="7"/>H7 <text:s text:c="22"/>Em <text:s/>Em <text:s text:c="20"/>Am <text:s text:c="5"/>Am6 <text:s text:c="25"/>Em <text:s text:c="5"/>Em</text:p>
      <text:p text:style-name="P1">Hän tahtoo täällä sinut kohdata, <text:s text:c="3"/>näin alussa jo päättänyt hän on.</text:p>
      <text:p text:style-name="P1"/>
      <text:p text:style-name="P2"><text:s text:c="26"/>8. <text:s text:c="14"/>5. <text:s text:c="23"/>7. <text:s text:c="8"/>3. <text:s text:c="23"/>5. <text:s text:c="11"/>2. <text:s text:c="24"/>3. <text:s text:c="7"/>0.</text:p>
      <text:p text:style-name="P2"><text:s text:c="25"/>Am <text:s text:c="11"/>Am6 <text:s text:c="20"/>Em <text:s text:c="5"/>Em <text:s text:c="19"/>Am6 <text:s text:c="7"/>H7 <text:s text:c="23"/>Em <text:s text:c="4"/>Em</text:p>
      <text:p text:style-name="P1">3. Siis älä pelkää, vaikket näekään. Purjehdit kohti <text:s text:c="2"/>toivon satamaa</text:p>
      <text:p text:style-name="P2"><text:s text:c="25"/>8. <text:s text:c="8"/>5. <text:s text:c="26"/>7. <text:s text:c="4"/>3. <text:s text:c="25"/>5. <text:s text:c="18"/>2. <text:s text:c="20"/>3. <text:s text:c="5"/>0.</text:p>
      <text:p text:style-name="P2"><text:s text:c="23"/>Am <text:s text:c="5"/>Am6 <text:s text:c="22"/>Em <text:s text:c="2"/>Em <text:s text:c="20"/>Am6 <text:s text:c="15"/>H7 <text:s text:c="18"/>Em <text:s text:c="3"/>Em</text:p>
      <text:p text:style-name="P1">Ja kerran vielä häntä tunnustat. <text:s text:c="2"/>Ei vaadi hän, vaan aina rakastaa.</text:p>
      <text:p text:style-name="P1"/>
      <text:p text:style-name="P2"><text:s text:c="30"/>5. <text:s text:c="16"/>2. <text:s text:c="28"/>3. <text:s text:c="5"/>0. <text:s text:c="24"/>8. <text:s text:c="15"/>5. <text:s text:c="23"/>7. <text:s text:c="6"/>3.</text:p>
      <text:p text:style-name="P2"><text:s text:c="28"/>Am6 <text:s text:c="13"/>H7 <text:s text:c="26"/>Em <text:s text:c="2"/>Em <text:s text:c="21"/>Am <text:s text:c="12"/>Am6 <text:s text:c="19"/>Em <text:s text:c="3"/>Em</text:p>
      <text:p text:style-name="P1">4. Nyt tietä käyt, yö kerran kirkastuu. <text:s text:c="2"/>Helmasta Herran tähdet kohoaa. </text:p>
      <text:p text:style-name="P1"><text:span text:style-name="T3"><text:s text:c="21"/>5: <text:s text:c="12"/>2. <text:s text:c="25"/>3. <text:s text:c="8"/>0. <text:s text:c="26"/>0. <text:s text:c="9"/>2 <text:s text:c="24"/>0.</text:span></text:p>
      <text:p text:style-name="P2"><text:s text:c="19"/>Am6 <text:s text:c="8"/>H7 <text:s text:c="23"/>Em <text:s text:c="5"/>Em <text:s text:c="22"/>Am6 <text:s text:c="6"/>H7 <text:s text:c="21"/>Em <text:s text:c="3"/></text:p>
      <text:p text:style-name="P1">Siis älä pelkää vaikket näekään, <text:s text:c="3"/>purjehdit kohti toivon satamaa.</text:p>
      <text:p text:style-name="P1"/>
      <text:p text:style-name="P1"/>
      <text:p text:style-name="P1"><text:s/>Sovitus: Cospelcovertaja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945cm" fo:margin-right="0.21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ti Lempinen</meta:initial-creator>
    <meta:creation-date>2021-08-08T21:35:47.41</meta:creation-date>
    <dc:date>2021-08-08T23:51:02.52</dc:date>
    <dc:creator>Matti Lempinen</dc:creator>
    <meta:editing-duration>PT44M14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29" meta:word-count="234" meta:character-count="3188"/>
  </office:meta>
</office:document-meta>
</file>