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getavstånd" style:master-page-name="MP0" style:family="paragraph">
      <style:paragraph-properties fo:break-before="page"/>
    </style:style>
    <style:style style:name="P2" style:parent-style-name="Ingetavstånd" style:family="paragraph">
      <style:text-properties fo:font-weight="bold" style:font-weight-asian="bold" fo:font-size="14pt" style:font-size-asian="14pt" style:font-size-complex="14pt"/>
    </style:style>
    <style:style style:name="P3" style:parent-style-name="Ingetavstånd" style:family="paragraph">
      <style:paragraph-properties fo:text-align="end"/>
    </style:style>
    <style:style style:name="T4" style:parent-style-name="Betoning" style:family="text">
      <style:text-properties style:font-weight-complex="bold"/>
    </style:style>
    <style:style style:name="T5" style:parent-style-name="Betoning" style:family="text">
      <style:text-properties style:font-weight-complex="bold"/>
    </style:style>
    <style:style style:name="T6" style:parent-style-name="Betoning" style:family="text">
      <style:text-properties style:font-weight-complex="bold"/>
    </style:style>
    <style:style style:name="T7" style:parent-style-name="Betoning" style:family="text">
      <style:text-properties style:font-weight-complex="bold"/>
    </style:style>
    <style:style style:name="T8" style:parent-style-name="Betoning" style:family="text">
      <style:text-properties style:font-weight-complex="bold"/>
    </style:style>
    <style:style style:name="P9" style:parent-style-name="Ingetavstånd" style:family="paragraph">
      <style:text-properties fo:font-weight="bold" style:font-weight-asian="bold" fo:language="fi" fo:country="FI"/>
    </style:style>
    <style:style style:name="P10" style:parent-style-name="Ingetavstånd" style:family="paragraph">
      <style:paragraph-properties fo:text-align="end"/>
      <style:text-properties fo:language="fi" fo:country="FI"/>
    </style:style>
    <style:style style:name="P11" style:parent-style-name="Ingetavstånd" style:family="paragraph">
      <style:text-properties fo:language="fi" fo:country="FI"/>
    </style:style>
    <style:style style:name="P12" style:parent-style-name="Ingetavstånd" style:family="paragraph">
      <style:text-properties fo:language="fi" fo:country="FI"/>
    </style:style>
    <style:style style:name="P13" style:parent-style-name="Ingetavstånd" style:family="paragraph">
      <style:text-properties fo:language="fi" fo:country="FI"/>
    </style:style>
    <style:style style:name="P14" style:parent-style-name="Ingetavstånd" style:family="paragraph">
      <style:text-properties fo:language="fi" fo:country="FI"/>
    </style:style>
    <style:style style:name="P15" style:parent-style-name="Ingetavstånd" style:family="paragraph">
      <style:text-properties fo:language="fi" fo:country="FI"/>
    </style:style>
    <style:style style:name="P16" style:parent-style-name="Ingetavstånd" style:family="paragraph">
      <style:text-properties fo:language="fi" fo:country="FI"/>
    </style:style>
    <style:style style:name="P17" style:parent-style-name="Ingetavstånd" style:family="paragraph">
      <style:text-properties fo:language="fi" fo:country="FI"/>
    </style:style>
    <style:style style:name="P18" style:parent-style-name="Ingetavstånd" style:family="paragraph">
      <style:text-properties fo:language="fi" fo:country="FI"/>
    </style:style>
    <style:style style:name="P19" style:parent-style-name="Ingetavstånd" style:family="paragraph">
      <style:text-properties fo:language="fi" fo:country="FI"/>
    </style:style>
    <style:style style:name="P20" style:parent-style-name="Ingetavstånd" style:family="paragraph">
      <style:text-properties fo:language="fi" fo:country="FI"/>
    </style:style>
    <style:style style:name="P21" style:parent-style-name="Ingetavstånd" style:family="paragraph">
      <style:text-properties fo:language="fi" fo:country="FI"/>
    </style:style>
    <style:style style:name="P22" style:parent-style-name="Ingetavstånd" style:family="paragraph">
      <style:text-properties fo:language="fi" fo:country="FI"/>
    </style:style>
    <style:style style:name="P23" style:parent-style-name="Ingetavstånd" style:family="paragraph">
      <style:text-properties fo:language="fi" fo:country="FI"/>
    </style:style>
    <style:style style:name="P24" style:parent-style-name="Ingetavstånd" style:family="paragraph">
      <style:text-properties fo:language="fi" fo:country="FI"/>
    </style:style>
    <style:style style:name="P25" style:parent-style-name="Ingetavstånd" style:family="paragraph">
      <style:text-properties fo:language="fi" fo:country="FI"/>
    </style:style>
    <style:style style:name="P26" style:parent-style-name="Ingetavstånd" style:family="paragraph">
      <style:text-properties fo:language="fi" fo:country="FI"/>
    </style:style>
    <style:style style:name="P27" style:parent-style-name="Ingetavstånd" style:family="paragraph">
      <style:text-properties fo:language="fi" fo:country="FI"/>
    </style:style>
    <style:style style:name="P28" style:parent-style-name="Ingetavstånd" style:family="paragraph">
      <style:text-properties fo:language="fi" fo:country="FI"/>
    </style:style>
    <style:style style:name="P29" style:parent-style-name="Ingetavstånd" style:family="paragraph">
      <style:text-properties fo:language="fi" fo:country="FI"/>
    </style:style>
    <style:style style:name="P30" style:parent-style-name="Ingetavstånd" style:family="paragraph">
      <style:text-properties fo:language="fi" fo:country="FI"/>
    </style:style>
    <style:style style:name="P31" style:parent-style-name="Ingetavstånd" style:family="paragraph">
      <style:text-properties fo:language="fi" fo:country="FI"/>
    </style:style>
    <style:style style:name="P32" style:parent-style-name="Ingetavstånd" style:family="paragraph">
      <style:text-properties fo:language="fi" fo:country="FI"/>
    </style:style>
    <style:style style:name="P33" style:parent-style-name="Ingetavstånd" style:family="paragraph">
      <style:text-properties fo:language="fi" fo:country="FI"/>
    </style:style>
    <style:style style:name="P34" style:parent-style-name="Ingetavstånd" style:family="paragraph">
      <style:text-properties fo:language="fi" fo:country="FI"/>
    </style:style>
    <style:style style:name="P35" style:parent-style-name="Ingetavstånd" style:family="paragraph">
      <style:text-properties fo:language="fi" fo:country="FI"/>
    </style:style>
    <style:style style:name="T36" style:parent-style-name="Betoning" style:family="text">
      <style:text-properties style:font-weight-complex="bold"/>
    </style:style>
  </office:automatic-styles>
  <office:body>
    <office:text text:use-soft-page-breaks="true">
      <text:p text:style-name="P1"/>
      <text:p text:style-name="Ingetavstånd"/>
      <text:p text:style-name="P2">Tiden är inne för helande</text:p>
      <text:p text:style-name="P3">Med keyboard: Powerballad eller en Ballad, Tempo 60</text:p>
      <text:p text:style-name="Ingetavstånd"/>
      <text:p text:style-name="Ingetavstånd">E <text:s text:c="14"/>C#m7 <text:s text:c="2"/>F#m7<text:tab/></text:p>
      <text:p text:style-name="Ingetavstånd">Tiden är inne för helande</text:p>
      <text:p text:style-name="Ingetavstånd">H <text:s text:c="12"/>H7 <text:s text:c="18"/>E</text:p>
      <text:p text:style-name="Ingetavstånd">tiden är<text:s/>inne för befrielse</text:p>
      <text:p text:style-name="Ingetavstånd">A <text:s text:c="19"/>Am</text:p>
      <text:p text:style-name="Ingetavstånd">Oket brister sönder</text:p>
      <text:p text:style-name="Ingetavstånd"><text:s text:c="6"/>E <text:s text:c="26"/>C#m<text:s/></text:p>
      <text:p text:style-name="Ingetavstånd">och bördor tar Han bort</text:p>
      <text:p text:style-name="Ingetavstånd"><text:s text:c="16"/>F#m</text:p>
      <text:p text:style-name="Ingetavstånd">Så Hans Ande</text:p>
      <text:p text:style-name="Ingetavstånd"><text:s text:c="7"/>H7 <text:s text:c="19"/>E <text:s text:c="5"/></text:p>
      <text:p text:style-name="Ingetavstånd">kan verka genom dig</text:p>
      <text:p text:style-name="Ingetavstånd"/>
      <text:p text:style-name="Ingetavstånd"><text:span text:style-name="T4">W &amp; M Rosie Åsberg.<text:s/></text:span></text:p>
      <text:p text:style-name="Ingetavstånd"><text:span text:style-name="T5">Ackord och<text:s/></text:span><text:span text:style-name="T6">arrange</text:span><text:span text:style-name="T7">mang</text:span><text:span text:style-name="T8"><text:s/>Jukka</text:span></text:p>
      <text:p text:style-name="Ingetavstånd"/>
      <text:p text:style-name="Ingetavstånd"/>
      <text:p text:style-name="P9">AIKA ON TÄYSI PARANTUMISEEN</text:p>
      <text:p text:style-name="P10">Kosketinsoittimella: Powerballad tai jokin Ballad, Tempo 60</text:p>
      <text:p text:style-name="P11">E <text:s text:c="11"/>C#m7 <text:s text:c="9"/>F#m<text:tab/></text:p>
      <text:p text:style-name="P12">Aika on täysi parantumiseen</text:p>
      <text:p text:style-name="P13">H7 <text:s text:c="10"/>H7 <text:s text:c="6"/><text:s text:c="12"/>E</text:p>
      <text:p text:style-name="P14">Aika on täysi vapautumiseen</text:p>
      <text:p text:style-name="P15">A <text:s text:c="15"/>Am<text:tab/></text:p>
      <text:p text:style-name="P16">Ies särkyy rikki</text:p>
      <text:p text:style-name="P17"><text:s text:c="6"/>E <text:s text:c="26"/>C#m<text:s/></text:p>
      <text:p text:style-name="P18">Ja taakat Hän ottaa pois</text:p>
      <text:p text:style-name="P19"><text:s text:c="16"/>F#m</text:p>
      <text:p text:style-name="P20">Niin <text:s/>Pyhä <text:s/>Henki</text:p>
      <text:p text:style-name="P21"><text:s text:c="7"/>H7 <text:s text:c="19"/>E <text:s text:c="5"/></text:p>
      <text:p text:style-name="P22">Voi toimia kauttasi</text:p>
      <text:p text:style-name="P23"/>
      <text:p text:style-name="P24">loppuun:</text:p>
      <text:p text:style-name="P25"/>
      <text:p text:style-name="P26">C#m7 <text:s/><text:s text:c="11"/>F#m7</text:p>
      <text:p text:style-name="P27">Niin <text:s text:c="3"/>Pyhä Henki</text:p>
      <text:p text:style-name="P28"><text:s text:c="7"/>H7 <text:s text:c="19"/>E <text:s text:c="5"/></text:p>
      <text:p text:style-name="P29">Voi toimia kauttani</text:p>
      <text:p text:style-name="P30"/>
      <text:p text:style-name="P31">C#m7 <text:s text:c="9"/>F#m7</text:p>
      <text:p text:style-name="P32">Niin <text:s/>Pyhä <text:s/>Henki</text:p>
      <text:p text:style-name="P33"><text:s text:c="7"/>H7 <text:s text:c="19"/>E <text:s text:c="5"/></text:p>
      <text:p text:style-name="P34">Voi toimia kauttamme</text:p>
      <text:p text:style-name="P35"/>
      <text:p text:style-name="Ingetavstånd"><text:span text:style-name="T36">W &amp; M Rosie Åsberg, <text:s/></text:span></text:p>
      <text:p text:style-name="Ingetavstånd">Arrangemang och Finska översättning:<text:s/>Jukka: sovitus ja suomenn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ka</meta:initial-creator>
    <dc:creator>Jukka</dc:creator>
    <meta:creation-date>2012-06-13T21:43:00Z</meta:creation-date>
    <dc:date>2015-02-25T17:34:00Z</dc:date>
    <meta:print-date>2015-02-25T17:34:00Z</meta:print-date>
    <meta:template xlink:href="Normal.dotm" xlink:type="simple"/>
    <meta:editing-cycles>9</meta:editing-cycles>
    <meta:editing-duration>PT4140S</meta:editing-duration>
    <meta:document-statistic meta:page-count="1" meta:paragraph-count="2" meta:word-count="183" meta:character-count="1152" meta:row-count="8" meta:non-whitespace-character-count="971"/>
  </office:meta>
</office:document-meta>
</file>