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Ingetavstånd" style:family="paragraph">
      <style:text-properties fo:font-weight="bold" style:font-weight-asian="bold"/>
    </style:style>
    <style:style style:name="P3" style:parent-style-name="Ingetavstånd" style:family="paragraph">
      <style:text-properties fo:font-weight="bold" style:font-weight-asian="bold"/>
    </style:style>
    <style:style style:name="P4" style:parent-style-name="Ingetavstånd" style:family="paragraph">
      <style:text-properties fo:font-weight="bold" style:font-weight-asian="bold" fo:language="en" fo:country="US"/>
    </style:style>
    <style:style style:name="P5" style:parent-style-name="Ingetavstånd" style:family="paragraph">
      <style:text-properties fo:language="en" fo:country="US"/>
    </style:style>
    <style:style style:name="P6" style:parent-style-name="Ingetavstånd" style:family="paragraph">
      <style:text-properties fo:language="en" fo:country="US"/>
    </style:style>
    <style:style style:name="P7" style:parent-style-name="Ingetavstånd" style:family="paragraph">
      <style:text-properties fo:font-weight="bold" style:font-weight-asian="bold" fo:language="en" fo:country="US"/>
    </style:style>
    <style:style style:name="P8" style:parent-style-name="Ingetavstånd" style:family="paragraph">
      <style:text-properties fo:font-weight="bold" style:font-weight-asian="bold"/>
    </style:style>
    <style:style style:name="P9" style:parent-style-name="Ingetavstånd" style:family="paragraph">
      <style:text-properties fo:font-weight="bold" style:font-weight-asian="bold"/>
    </style:style>
    <style:style style:name="P10" style:parent-style-name="Ingetavstånd" style:family="paragraph">
      <style:text-properties fo:font-weight="bold" style:font-weight-asian="bold"/>
    </style:style>
    <style:style style:name="P11" style:parent-style-name="Ingetavstånd" style:family="paragraph">
      <style:text-properties fo:font-weight="bold" style:font-weight-asian="bold"/>
    </style:style>
    <style:style style:name="P12" style:parent-style-name="Ingetavstånd" style:family="paragraph">
      <style:text-properties fo:font-weight="bold" style:font-weight-asian="bold"/>
    </style:style>
    <style:style style:name="P13" style:parent-style-name="Ingetavstånd" style:family="paragraph">
      <style:text-properties fo:font-weight="bold" style:font-weight-asian="bold"/>
    </style:style>
  </office:automatic-styles>
  <office:body>
    <office:text text:use-soft-page-breaks="true">
      <text:p text:style-name="P1">Hänen verivirtansa alla, Dm</text:p>
      <text:p text:style-name="Ingetavstånd"/>
      <text:p text:style-name="P2">A7 <text:s text:c="30"/>Dm C <text:s/>Dm <text:s text:c="33"/>A7</text:p>
      <text:p text:style-name="Ingetavstånd">Hänen verivirtansa al---la <text:s/>syntitaakkas pois riisutaan.</text:p>
      <text:p text:style-name="Ingetavstånd"/>
      <text:p text:style-name="P3">Gm<text:s/><text:s text:c="34"/>Dm <text:s text:c="20"/>A7 <text:s text:c="11"/>Dm <text:s text:c="3"/></text:p>
      <text:p text:style-name="Ingetavstånd">Katuvaisna saat nyt sä tulla veren alle puhdistumaan.</text:p>
      <text:p text:style-name="Ingetavstånd"/>
      <text:p text:style-name="P4">A7 <text:s text:c="27"/>Dm <text:s/>C <text:s text:c="4"/>Dm</text:p>
      <text:p text:style-name="P5">Seiso verivirtansa al---la,</text:p>
      <text:p text:style-name="P6"/>
      <text:p text:style-name="P7">Dm <text:s text:c="25"/>A7</text:p>
      <text:p text:style-name="Ingetavstånd">Seiso vaikka vavisten.</text:p>
      <text:p text:style-name="Ingetavstånd"/>
      <text:p text:style-name="P8">Gm <text:s text:c="25"/>Dm</text:p>
      <text:p text:style-name="Ingetavstånd">Itke siinä Ristinsä alla,</text:p>
      <text:p text:style-name="Ingetavstånd"/>
      <text:p text:style-name="P9">A7 <text:s text:c="30"/>Dm</text:p>
      <text:p text:style-name="Ingetavstånd">siinä koet puhdistuksen.<text:s/></text:p>
      <text:p text:style-name="Ingetavstånd"/>
      <text:p text:style-name="P10">A7 <text:s text:c="30"/>Dm C <text:s/>Dm <text:s text:c="33"/>A7</text:p>
      <text:p text:style-name="Ingetavstånd">Jeesus verivirtansa al---la <text:s/>huuhtoo synnit pois<text:s/>tunnoltas.</text:p>
      <text:p text:style-name="Ingetavstånd"/>
      <text:p text:style-name="P11">Gm <text:s text:c="48"/>Dm <text:s text:c="23"/>A7 <text:s text:c="5"/>Dm <text:s text:c="3"/></text:p>
      <text:p text:style-name="Ingetavstånd">Jeesus kuiskaa: " Saat suojaan tulla, veri kätkee turviinsa."</text:p>
      <text:p text:style-name="Ingetavstånd"/>
      <text:p text:style-name="P12">A7 <text:s text:c="30"/>Dm C <text:s/>Dm <text:s text:c="37"/>A7</text:p>
      <text:p text:style-name="Ingetavstånd">Jeesus<text:s/>verivirtansa al -- la sinun tähtes näin runnellaan,</text:p>
      <text:p text:style-name="Ingetavstånd"/>
      <text:p text:style-name="P13">Gm <text:s text:c="34"/>Dm <text:s text:c="22"/>A7 <text:s text:c="5"/>Dm <text:s text:c="3"/></text:p>
      <text:p text:style-name="Ingetavstånd">osalliseks että voisit tulla, Jeesus antoi henkensä.</text:p>
      <text:p text:style-name="Ingetavstånd"/>
      <text:p text:style-name="Ingetavstånd">Kyösti Roth</text:p>
      <text:p text:style-name="Ingetavstånd">Mikko Petter</text:p>
      <text:p text:style-name="Ingetavstånd"/>
      <text:p text:style-name="Ingetavstånd">Sov. www.biblecenter.se Jukka 2017</text:p>
      <text:p text:style-name="Ingetavstånd">jukka.stockholm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Ingetavstånd" style:display-name="Inget avstånd" style:family="paragraph">
      <style:paragraph-properties fo:margin-bottom="0in" fo:line-height="100%"/>
      <style:text-properties fo:hyphenate="false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ka</meta:initial-creator>
    <dc:creator>Jukka</dc:creator>
    <meta:creation-date>2017-04-12T10:02:00Z</meta:creation-date>
    <dc:date>2017-04-12T10:17:00Z</dc:date>
    <meta:print-date>2017-04-12T10:11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90" meta:character-count="1201" meta:row-count="8" meta:non-whitespace-character-count="1013"/>
  </office:meta>
</office:document-meta>
</file>