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3pt" fo:letter-spacing="normal" fo:font-style="normal" fo:font-weight="bold" officeooo:rsid="00136d7b" officeooo:paragraph-rsid="00136d7b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normal" officeooo:paragraph-rsid="00136d7b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normal" officeooo:paragraph-rsid="00167c67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normal" officeooo:paragraph-rsid="0017a0e1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paragraph-rsid="00167c67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paragraph-rsid="00136d7b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paragraph-rsid="0017a0e1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rsid="00154fc6" officeooo:paragraph-rsid="00154fc6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rsid="00154fc6" officeooo:paragraph-rsid="0017a0e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rsid="00167c67" officeooo:paragraph-rsid="00167c67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rsid="00167c67" officeooo:paragraph-rsid="0017a0e1" style:font-size-asian="14pt" style:font-weight-asian="bold" style:font-size-complex="14pt" style:font-weight-complex="bold"/>
    </style:style>
    <style:style style:name="P13" style:family="paragraph" style:parent-style-name="List_20_Heading">
      <style:paragraph-properties fo:margin-left="0cm" fo:margin-right="0cm" fo:line-height="170%" fo:orphans="2" fo:widows="2" fo:text-indent="0cm" style:auto-text-indent="false"/>
      <style:text-properties fo:font-variant="normal" fo:text-transform="none" fo:color="#848484" style:font-name="Arial" fo:font-size="14pt" fo:letter-spacing="normal" fo:font-style="normal" fo:font-weight="bold" style:font-size-asian="14pt" style:font-size-complex="14pt"/>
    </style:style>
    <style:style style:name="P14" style:family="paragraph" style:parent-style-name="List_20_Heading">
      <style:paragraph-properties fo:line-height="170%" fo:orphans="2" fo:widows="2"/>
      <style:text-properties fo:font-variant="normal" fo:text-transform="none" fo:color="#848484" style:font-name="Arial" fo:font-size="14pt" fo:letter-spacing="normal" fo:font-style="normal" fo:font-weight="bold" style:font-size-asian="14pt" style:font-size-complex="14pt"/>
    </style:style>
    <style:style style:name="P15" style:family="paragraph" style:parent-style-name="List_20_Contents">
      <style:paragraph-properties fo:line-height="170%" fo:orphans="2" fo:widows="2"/>
      <style:text-properties style:font-name="Arial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rsid="00154fc6" officeooo:paragraph-rsid="00154fc6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bold" officeooo:rsid="00154fc6" officeooo:paragraph-rsid="0017a0e1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normal" officeooo:paragraph-rsid="00136d7b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4pt" fo:letter-spacing="normal" fo:font-style="normal" fo:font-weight="normal" officeooo:paragraph-rsid="00194a08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1.25pt" fo:letter-spacing="normal" fo:font-style="normal" fo:font-weight="normal" officeooo:paragraph-rsid="00136d7b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1f1f" style:font-name="Arial" fo:font-size="10pt" fo:letter-spacing="normal" fo:font-style="normal" fo:font-weight="normal" officeooo:paragraph-rsid="00194a08" style:font-size-asian="10pt" style:font-size-complex="10pt"/>
    </style:style>
    <style:style style:name="T1" style:family="text">
      <style:text-properties fo:font-weight="normal"/>
    </style:style>
    <style:style style:name="T2" style:family="text">
      <style:text-properties fo:font-weight="normal" officeooo:rsid="00136d7b"/>
    </style:style>
    <style:style style:name="T3" style:family="text">
      <style:text-properties officeooo:rsid="00154fc6"/>
    </style:style>
    <style:style style:name="T4" style:family="text">
      <style:text-properties officeooo:rsid="00167c67"/>
    </style:style>
    <style:style style:name="T5" style:family="text">
      <style:text-properties officeooo:rsid="00194a0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94a08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YT PÄÄ<text:span text:style-name="T5">S</text:span>IN KUORMASTAIN</text:p>
      <text:p text:style-name="P20"/>
      <text:p text:style-name="P7"><text:s text:c="4"/><text:span text:style-name="T3">D <text:s text:c="4"/>A7 Hm G <text:s text:c="18"/>D <text:s text:c="14"/>A7 </text:span></text:p>
      <text:p text:style-name="P3">1. Nyt pääsin <text:s text:c="2"/>kuormastain, Jeesus on mun. /</text:p>
      <text:p text:style-name="P9">D <text:s text:c="3"/><text:span text:style-name="T4">A7</text:span> <text:s text:c="6"/>G <text:s text:c="8"/>Em <text:s text:c="2"/>D <text:s text:c="8"/>A7 <text:s/>D <text:s text:c="4"/></text:p>
      <text:p text:style-name="P3">Nyt nautin rauhaa vain, Jeesus on mun. / </text:p>
      <text:p text:style-name="P9">D <text:s text:c="2"/>G <text:s text:c="8"/>D <text:s text:c="15"/>G <text:s text:c="7"/>D <text:s text:c="4"/>A7</text:p>
      <text:p text:style-name="P3">En ennen <text:s/>uskonut, autuutta tuntenut, / </text:p>
      <text:p text:style-name="P11">D <text:s text:c="3"/>A7 <text:s text:c="6"/>G <text:s text:c="10"/>D <text:s text:c="8"/>A7 D <text:s/></text:p>
      <text:p text:style-name="P3">nyt olen <text:s text:c="4"/>oppinut: Jeesus on mun.</text:p>
      <text:p text:style-name="P2"/>
      <text:p text:style-name="P6"><text:s text:c="4"/><text:span text:style-name="T3">D <text:s text:c="4"/>A7 Hm G <text:s text:c="12"/>D <text:s text:c="14"/>A7 </text:span></text:p>
      <text:p text:style-name="P3">2. Niin turhaan tuskailin, Jeesus on mun. /</text:p>
      <text:p text:style-name="P10">D <text:s text:c="3"/><text:span text:style-name="T4">A7</text:span> <text:s text:c="2"/>G <text:s text:c="5"/>Em <text:s text:c="2"/>D <text:s text:c="8"/>A7 <text:s/>D <text:s text:c="4"/></text:p>
      <text:p text:style-name="P3">On totta kuitenkin: Jeesus on <text:s text:c="2"/>mun. / </text:p>
      <text:p text:style-name="P10">D <text:s text:c="2"/>G <text:s text:c="7"/>D <text:s text:c="15"/>G <text:s text:c="4"/>D <text:s text:c="4"/>A7</text:p>
      <text:p text:style-name="P5">On päivä <text:s/>pilvinen tai aika riemujen, / </text:p>
      <text:p text:style-name="P11">D <text:s text:c="3"/>A7 <text:s text:c="9"/>G <text:s text:c="12"/>D <text:s text:c="9"/>A7 D <text:s/></text:p>
      <text:p text:style-name="P3">taas muistan luottaen: Jeesus on mun.</text:p>
      <text:p text:style-name="P2"/>
      <text:p text:style-name="P6"><text:s text:c="4"/><text:span text:style-name="T3">D <text:s text:c="3"/>A7 Hm <text:s/>G <text:s text:c="16"/>D <text:s text:c="13"/>A7 </text:span></text:p>
      <text:p text:style-name="P3">3. Raamattuun turvaudun: Jeesus on mun. /</text:p>
      <text:p text:style-name="P10">D <text:s text:c="3"/><text:span text:style-name="T4">A7</text:span> <text:s text:c="2"/>G <text:s text:c="5"/>Em <text:s text:c="2"/>D <text:s text:c="8"/>A7 <text:s/>D <text:s text:c="4"/></text:p>
      <text:p text:style-name="P3">Armosta pelastun, Jeesus on mun. / </text:p>
      <text:p text:style-name="P10">D <text:s text:c="4"/>G <text:s text:c="8"/>D <text:s text:c="14"/>G <text:s text:c="8"/>D <text:s text:c="7"/>A7</text:p>
      <text:p text:style-name="P3">Lain syytös, tuomio jää kauas taakse jo, / </text:p>
      <text:p text:style-name="P12">D <text:s text:c="3"/>A7 Hm G <text:s text:c="10"/>D <text:s text:c="9"/>A7 <text:s text:c="4"/>D <text:s/></text:p>
      <text:p text:style-name="P3">kun lausuu Herrani: Annoin anteeksi.</text:p>
      <text:p text:style-name="P2"/>
      <text:p text:style-name="P8"><text:s text:c="4"/><text:span text:style-name="T3">D <text:s text:c="4"/>A7 Hm <text:s/>G <text:s text:c="15"/>D <text:s text:c="13"/>A7 </text:span></text:p>
      <text:p text:style-name="P4">4. Kun sydän <text:s text:c="3"/>seisahtaa, Jeesus on mun. /</text:p>
      <text:p text:style-name="P10">D <text:s text:c="3"/><text:span text:style-name="T4">A7</text:span> <text:s text:c="2"/>G <text:s text:c="5"/>Em <text:s text:c="2"/>D <text:s text:c="8"/>A7 <text:s/>D <text:s text:c="4"/></text:p>
      <text:p text:style-name="P3">Kun hauta aukeaa, Jeesus on mun. / </text:p>
      <text:p text:style-name="P10">D <text:s text:c="4"/>G <text:s text:c="6"/>D <text:s text:c="16"/>G <text:s text:c="8"/>D <text:s text:c="7"/>A7</text:p>
      <text:p text:style-name="P3">Kuoleman kuolema on <text:span text:style-name="T3">H</text:span>änen voittonsa. / </text:p>
      <text:p text:style-name="P12">D <text:s text:c="3"/>A7 Hm G <text:s text:c="18"/>D <text:s text:c="9"/>A7 D <text:s/></text:p>
      <text:p text:style-name="P3">En jää siis <text:s/>hautaan, kun Jeesus on mun.</text:p>
      <text:p text:style-name="P19"/>
      <text:p text:style-name="P19"><text:span text:style-name="T7">Sointusovitus Jukka 2018 <text:s/></text:span><text:a xlink:type="simple" xlink:href="http://www.biblecenter.se/" text:style-name="Internet_20_link" text:visited-style-name="Visited_20_Internet_20_Link"><text:span text:style-name="T7">www.biblecenter.se</text:span></text:a></text:p>
      <text:p text:style-name="P19"><text:a xlink:type="simple" xlink:href="https://www.facebook.com/groups/JeesusOnHerra/" text:style-name="Internet_20_link" text:visited-style-name="Visited_20_Internet_20_Link"><text:span text:style-name="T6">https://www.facebook.com/groups/JeesusOnHerra/</text:span></text:a></text:p>
      <text:p text:style-name="P21"/>
      <text:p text:style-name="P13"><text:soft-page-break/>Melodia: <text:span text:style-name="T1">Lowell Mason 1856 </text:span>Teksti: <text:span text:style-name="T1">Clara Ahnfelt 1861 </text:span>Uudistaja: <text:span text:style-name="T1">Lauri Thurén</text:span></text:p>
      <text:p text:style-name="P14">Siionin kanteleeseen tulovuosi: <text:span text:style-name="T1">1910, </text:span><text:span text:style-name="T2">sama melodia 459 Sua kohti Herrani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1:54:23.368000000</meta:creation-date>
    <dc:date>2018-06-24T20:32:48.594000000</dc:date>
    <meta:editing-duration>PT20M13S</meta:editing-duration>
    <meta:editing-cycles>4</meta:editing-cycles>
    <meta:generator>LibreOffice/6.0.3.2$Windows_x86 LibreOffice_project/8f48d515416608e3a835360314dac7e47fd0b821</meta:generator>
    <meta:print-date>2018-06-13T22:28:24.166000000</meta:print-date>
    <meta:document-statistic meta:table-count="0" meta:image-count="0" meta:object-count="0" meta:page-count="2" meta:paragraph-count="37" meta:word-count="242" meta:character-count="1657" meta:non-whitespace-character-count="892"/>
  </office:meta>
</office:document-meta>
</file>